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1"/><text:bookmark-start text:name="__RefHeading___psalm_1081_1"/><text:bookmark-start text:name="psalm_1081"/>Psalm 108:1<text:bookmark-end text:name="__RefHeading___psalm_1081_1"/><text:bookmark-end text:name="psalm_1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. A PSALM OF DAVID. My heart is steadfast, O God! I will sing and make melody with all my being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eart is steadfast, O God; I will sing and make music with all my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 is confident in you, O God; no wonder I can sing your praises with all my hear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od, my heart is fixed; I will sing and give praise, even with my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43" text:style-name="Internet_20_link" text:visited-style-name="Visited_20_Internet_20_Link">Psalm 107:43</text:a> ← Psalm 108:1 → <text:a xlink:type="simple" xlink:href="https://groveserver.com/bible/doku.php?id=psalm_108:2" text:style-name="Internet_20_link" text:visited-style-name="Visited_20_Internet_20_Link">Psalm 10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3:11</meta:creation-date>
    <dc:creator>Generated</dc:creator>
    <dc:date>2025-11-07T06::23:11</dc:date>
    <dc:language>en-US</dc:language>
    <meta:editing-cycles>1</meta:editing-cycles>
    <meta:editing-duration>PT0S</meta:editing-duration>
    <dc:title>psalm_108:1</dc:title>
  </office:meta>
</office:document-meta>
</file>