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8:10"/><text:bookmark-start text:name="__RefHeading___psalm_10810_1"/><text:bookmark-start text:name="psalm_10810"/>Psalm 108:10<text:bookmark-end text:name="__RefHeading___psalm_10810_1"/><text:bookmark-end text:name="psalm_10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will bring me to the fortified city? Who will lead me to Edo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will bring me to the fortified city? Who will lead me to Edo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will bring me into the fortified city? Who will bring me victory over Edo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Ιδουμα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will bring me into the strong city? who will lead me into Edo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8:9" text:style-name="Internet_20_link" text:visited-style-name="Visited_20_Internet_20_Link">Psalm 108:9</text:a> ← Psalm 108:10 → <text:a xlink:type="simple" xlink:href="https://groveserver.com/bible/doku.php?id=psalm_108:11" text:style-name="Internet_20_link" text:visited-style-name="Visited_20_Internet_20_Link">Psalm 10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8" text:style-name="Internet_20_link" text:visited-style-name="Visited_20_Internet_20_Link">Psalm 1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7:54</meta:creation-date>
    <dc:creator>Generated</dc:creator>
    <dc:date>2025-11-06T21::07:54</dc:date>
    <dc:language>en-US</dc:language>
    <meta:editing-cycles>1</meta:editing-cycles>
    <meta:editing-duration>PT0S</meta:editing-duration>
    <dc:title>psalm_108:10</dc:title>
  </office:meta>
</office:document-meta>
</file>