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1"/><text:bookmark-start text:name="__RefHeading___psalm_10811_1"/><text:bookmark-start text:name="psalm_10811"/>Psalm 108:11<text:bookmark-end text:name="__RefHeading___psalm_10811_1"/><text:bookmark-end text:name="psalm_10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not rejected us, O God? You do not go out, O God, with our ar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it not you, O God, you who have rejected us and no longer go out with our armi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you rejected us, O God? Will you no longer march with our armi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ωσάμεν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not thou, O God, who hast cast us off? and wilt not thou, O God, go forth with our hos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0" text:style-name="Internet_20_link" text:visited-style-name="Visited_20_Internet_20_Link">Psalm 108:10</text:a> ← Psalm 108:11 → <text:a xlink:type="simple" xlink:href="https://groveserver.com/bible/doku.php?id=psalm_108:12" text:style-name="Internet_20_link" text:visited-style-name="Visited_20_Internet_20_Link">Psalm 10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39</meta:creation-date>
    <dc:creator>Generated</dc:creator>
    <dc:date>2025-11-06T22::48:39</dc:date>
    <dc:language>en-US</dc:language>
    <meta:editing-cycles>1</meta:editing-cycles>
    <meta:editing-duration>PT0S</meta:editing-duration>
    <dc:title>psalm_108:11</dc:title>
  </office:meta>
</office:document-meta>
</file>