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8:12"/><text:bookmark-start text:name="__RefHeading___psalm_10812_1"/><text:bookmark-start text:name="psalm_10812"/>Psalm 108:12<text:bookmark-end text:name="__RefHeading___psalm_10812_1"/><text:bookmark-end text:name="psalm_108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h grant us help against the foe, for vain is the salvation of man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ive us aid against the enemy, for the help of man is worthl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h, please help us against our enemies, for all human help is usel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ive us help from trouble: for vain is the help of 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8:11" text:style-name="Internet_20_link" text:visited-style-name="Visited_20_Internet_20_Link">Psalm 108:11</text:a> ← Psalm 108:12 → <text:a xlink:type="simple" xlink:href="https://groveserver.com/bible/doku.php?id=psalm_108:13" text:style-name="Internet_20_link" text:visited-style-name="Visited_20_Internet_20_Link">Psalm 108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8" text:style-name="Internet_20_link" text:visited-style-name="Visited_20_Internet_20_Link">Psalm 10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06:22</meta:creation-date>
    <dc:creator>Generated</dc:creator>
    <dc:date>2025-11-08T13::06:22</dc:date>
    <dc:language>en-US</dc:language>
    <meta:editing-cycles>1</meta:editing-cycles>
    <meta:editing-duration>PT0S</meta:editing-duration>
    <dc:title>psalm_108:12</dc:title>
  </office:meta>
</office:document-meta>
</file>