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8:13"/><text:bookmark-start text:name="__RefHeading___psalm_10813_1"/><text:bookmark-start text:name="psalm_10813"/>Psalm 108:13<text:bookmark-end text:name="__RefHeading___psalm_10813_1"/><text:bookmark-end text:name="psalm_10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ָ֣נו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God we shall do valiantly; it is he who will tread down our fo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God we will gain the victory, and he will trample down our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God's help we will do mighty things, for he will trample down our foes. For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rough God we shall do valiantly: for he it is that shall tread down our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:12" text:style-name="Internet_20_link" text:visited-style-name="Visited_20_Internet_20_Link">Psalm 108:12</text:a> ← Psalm 108:13 → <text:a xlink:type="simple" xlink:href="https://groveserver.com/bible/doku.php?id=psalm_108:14" text:style-name="Internet_20_link" text:visited-style-name="Visited_20_Internet_20_Link">Psalm 10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8" text:style-name="Internet_20_link" text:visited-style-name="Visited_20_Internet_20_Link">Psalm 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35</meta:creation-date>
    <dc:creator>Generated</dc:creator>
    <dc:date>2025-11-04T21::22:35</dc:date>
    <dc:language>en-US</dc:language>
    <meta:editing-cycles>1</meta:editing-cycles>
    <meta:editing-duration>PT0S</meta:editing-duration>
    <dc:title>psalm_108:13</dc:title>
  </office:meta>
</office:document-meta>
</file>