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8:2"/><text:bookmark-start text:name="__RefHeading___psalm_1082_1"/><text:bookmark-start text:name="psalm_1082"/>Psalm 108:2<text:bookmark-end text:name="__RefHeading___psalm_1082_1"/><text:bookmark-end text:name="psalm_1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wake, O harp and lyre! I will awake the daw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wake, harp and lyre! I will awaken the da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ake up, lyre and harp! I will wake the dawn with my s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ψαλτήρι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wake, psaltery and harp: I myself will awake ear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8:1" text:style-name="Internet_20_link" text:visited-style-name="Visited_20_Internet_20_Link">Psalm 108:1</text:a> ← Psalm 108:2 → <text:a xlink:type="simple" xlink:href="https://groveserver.com/bible/doku.php?id=psalm_108:3" text:style-name="Internet_20_link" text:visited-style-name="Visited_20_Internet_20_Link">Psalm 10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8" text:style-name="Internet_20_link" text:visited-style-name="Visited_20_Internet_20_Link">Psalm 1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01</meta:creation-date>
    <dc:creator>Generated</dc:creator>
    <dc:date>2025-11-05T18::05:01</dc:date>
    <dc:language>en-US</dc:language>
    <meta:editing-cycles>1</meta:editing-cycles>
    <meta:editing-duration>PT0S</meta:editing-duration>
    <dc:title>psalm_108:2</dc:title>
  </office:meta>
</office:document-meta>
</file>