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4"/><text:bookmark-start text:name="__RefHeading___psalm_1084_1"/><text:bookmark-start text:name="psalm_1084"/>Psalm 108:4<text:bookmark-end text:name="__RefHeading___psalm_1084_1"/><text:bookmark-end text:name="psalm_1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steadfast love is great above the heavens; your faithfulness reaches to the clou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great is your love, higher than the heavens; your faithfulness reaches to the sk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unfailing love is higher than the heavens. Your faithfulness reaches to the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mercy is great above the heavens: and thy truth reacheth unto the clou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3" text:style-name="Internet_20_link" text:visited-style-name="Visited_20_Internet_20_Link">Psalm 108:3</text:a> ← Psalm 108:4 → <text:a xlink:type="simple" xlink:href="https://groveserver.com/bible/doku.php?id=psalm_108:5" text:style-name="Internet_20_link" text:visited-style-name="Visited_20_Internet_20_Link">Psalm 10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17</meta:creation-date>
    <dc:creator>Generated</dc:creator>
    <dc:date>2025-11-07T10::44:17</dc:date>
    <dc:language>en-US</dc:language>
    <meta:editing-cycles>1</meta:editing-cycles>
    <meta:editing-duration>PT0S</meta:editing-duration>
    <dc:title>psalm_108:4</dc:title>
  </office:meta>
</office:document-meta>
</file>