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5"/><text:bookmark-start text:name="__RefHeading___psalm_1085_1"/><text:bookmark-start text:name="psalm_1085"/>Psalm 108:5<text:bookmark-end text:name="__RefHeading___psalm_1085_1"/><text:bookmark-end text:name="psalm_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exalted, O God, above the heavens! Let your glory be over all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exalted, O God, above the heavens, and let your glory be over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exalted, O God, above the highest heavens. May your glory shine over a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exalted, O God, above the heavens: and thy glory above all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4" text:style-name="Internet_20_link" text:visited-style-name="Visited_20_Internet_20_Link">Psalm 108:4</text:a> ← Psalm 108:5 → <text:a xlink:type="simple" xlink:href="https://groveserver.com/bible/doku.php?id=psalm_108:6" text:style-name="Internet_20_link" text:visited-style-name="Visited_20_Internet_20_Link">Psalm 10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6</meta:creation-date>
    <dc:creator>Generated</dc:creator>
    <dc:date>2025-11-09T01::40:06</dc:date>
    <dc:language>en-US</dc:language>
    <meta:editing-cycles>1</meta:editing-cycles>
    <meta:editing-duration>PT0S</meta:editing-duration>
    <dc:title>psalm_108:5</dc:title>
  </office:meta>
</office:document-meta>
</file>