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8:7"/><text:bookmark-start text:name="__RefHeading___psalm_1087_1"/><text:bookmark-start text:name="psalm_1087"/>Psalm 108:7<text:bookmark-end text:name="__RefHeading___psalm_1087_1"/><text:bookmark-end text:name="psalm_1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has promised in his holiness: “With exultation I will divide up Shechem and portion out the Valley of Succ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has spoken from his sanctuary: “In triumph I will parcel out Shechem and measure off the Valley of Succ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has promised this by his holiness: “I will divide up Shechem with joy. I will measure out the valley of Succ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Σικιμα   κοιλάδα   διαμετρήσ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hath spoken in his holiness; I will rejoice, I will divide Shechem, and mete out the valley of Succ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8:6" text:style-name="Internet_20_link" text:visited-style-name="Visited_20_Internet_20_Link">Psalm 108:6</text:a> ← Psalm 108:7 → <text:a xlink:type="simple" xlink:href="https://groveserver.com/bible/doku.php?id=psalm_108:8" text:style-name="Internet_20_link" text:visited-style-name="Visited_20_Internet_20_Link">Psalm 10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8" text:style-name="Internet_20_link" text:visited-style-name="Visited_20_Internet_20_Link">Psalm 1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0:46</meta:creation-date>
    <dc:creator>Generated</dc:creator>
    <dc:date>2025-11-08T22::30:46</dc:date>
    <dc:language>en-US</dc:language>
    <meta:editing-cycles>1</meta:editing-cycles>
    <meta:editing-duration>PT0S</meta:editing-duration>
    <dc:title>psalm_108:7</dc:title>
  </office:meta>
</office:document-meta>
</file>