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8"/><text:bookmark-start text:name="__RefHeading___psalm_1088_1"/><text:bookmark-start text:name="psalm_1088"/>Psalm 108:8<text:bookmark-end text:name="__RefHeading___psalm_1088_1"/><text:bookmark-end text:name="psalm_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lead is mine; Manasseh is mine; Ephraim is my helmet, Judah my scep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lead is mine, Manasseh is mine; Ephraim is my helmet, Judah my scep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lead is mine, and Manasseh, too. Ephraim, my helmet, will produce my warriors, and Judah, my scepter, will produce my k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λααδ    Μανασση  Εφραι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lead is mine; Manasseh is mine; Ephraim also is the strength of mine head; Judah is my lawgiv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7" text:style-name="Internet_20_link" text:visited-style-name="Visited_20_Internet_20_Link">Psalm 108:7</text:a> ← Psalm 108:8 → <text:a xlink:type="simple" xlink:href="https://groveserver.com/bible/doku.php?id=psalm_108:9" text:style-name="Internet_20_link" text:visited-style-name="Visited_20_Internet_20_Link">Psalm 10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8</meta:creation-date>
    <dc:creator>Generated</dc:creator>
    <dc:date>2025-11-06T08::08:38</dc:date>
    <dc:language>en-US</dc:language>
    <meta:editing-cycles>1</meta:editing-cycles>
    <meta:editing-duration>PT0S</meta:editing-duration>
    <dc:title>psalm_108:8</dc:title>
  </office:meta>
</office:document-meta>
</file>