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"/><text:bookmark-start text:name="__RefHeading___psalm_109_1"/><text:bookmark-start text:name="psalm_109"/>Psalm 109<text:bookmark-end text:name="__RefHeading___psalm_109_1"/><text:bookmark-end text:name="psalm_109"/></text:h>
      <text:p text:style-name="Text_20_body">Verses: | <text:a xlink:type="simple" xlink:href="https://groveserver.com/bible/doku.php?id=psalm_109:1" text:style-name="Internet_20_link" text:visited-style-name="Visited_20_Internet_20_Link">1</text:a> | <text:a xlink:type="simple" xlink:href="https://groveserver.com/bible/doku.php?id=psalm_109:2" text:style-name="Internet_20_link" text:visited-style-name="Visited_20_Internet_20_Link">2</text:a> | <text:a xlink:type="simple" xlink:href="https://groveserver.com/bible/doku.php?id=psalm_109:3" text:style-name="Internet_20_link" text:visited-style-name="Visited_20_Internet_20_Link">3</text:a> | <text:a xlink:type="simple" xlink:href="https://groveserver.com/bible/doku.php?id=psalm_109:4" text:style-name="Internet_20_link" text:visited-style-name="Visited_20_Internet_20_Link">4</text:a> | <text:a xlink:type="simple" xlink:href="https://groveserver.com/bible/doku.php?id=psalm_109:5" text:style-name="Internet_20_link" text:visited-style-name="Visited_20_Internet_20_Link">5</text:a> | <text:a xlink:type="simple" xlink:href="https://groveserver.com/bible/doku.php?id=psalm_109:6" text:style-name="Internet_20_link" text:visited-style-name="Visited_20_Internet_20_Link">6</text:a> | <text:a xlink:type="simple" xlink:href="https://groveserver.com/bible/doku.php?id=psalm_109:7" text:style-name="Internet_20_link" text:visited-style-name="Visited_20_Internet_20_Link">7</text:a> | <text:a xlink:type="simple" xlink:href="https://groveserver.com/bible/doku.php?id=psalm_109:8" text:style-name="Internet_20_link" text:visited-style-name="Visited_20_Internet_20_Link">8</text:a> | <text:a xlink:type="simple" xlink:href="https://groveserver.com/bible/doku.php?id=psalm_109:9" text:style-name="Internet_20_link" text:visited-style-name="Visited_20_Internet_20_Link">9</text:a> | <text:a xlink:type="simple" xlink:href="https://groveserver.com/bible/doku.php?id=psalm_109:10" text:style-name="Internet_20_link" text:visited-style-name="Visited_20_Internet_20_Link">10</text:a> | <text:a xlink:type="simple" xlink:href="https://groveserver.com/bible/doku.php?id=psalm_109:11" text:style-name="Internet_20_link" text:visited-style-name="Visited_20_Internet_20_Link">11</text:a> | <text:a xlink:type="simple" xlink:href="https://groveserver.com/bible/doku.php?id=psalm_109:12" text:style-name="Internet_20_link" text:visited-style-name="Visited_20_Internet_20_Link">12</text:a> | <text:a xlink:type="simple" xlink:href="https://groveserver.com/bible/doku.php?id=psalm_109:13" text:style-name="Internet_20_link" text:visited-style-name="Visited_20_Internet_20_Link">13</text:a> | <text:a xlink:type="simple" xlink:href="https://groveserver.com/bible/doku.php?id=psalm_109:14" text:style-name="Internet_20_link" text:visited-style-name="Visited_20_Internet_20_Link">14</text:a> | <text:a xlink:type="simple" xlink:href="https://groveserver.com/bible/doku.php?id=psalm_109:15" text:style-name="Internet_20_link" text:visited-style-name="Visited_20_Internet_20_Link">15</text:a> | <text:a xlink:type="simple" xlink:href="https://groveserver.com/bible/doku.php?id=psalm_109:16" text:style-name="Internet_20_link" text:visited-style-name="Visited_20_Internet_20_Link">16</text:a> | <text:a xlink:type="simple" xlink:href="https://groveserver.com/bible/doku.php?id=psalm_109:17" text:style-name="Internet_20_link" text:visited-style-name="Visited_20_Internet_20_Link">17</text:a> | <text:a xlink:type="simple" xlink:href="https://groveserver.com/bible/doku.php?id=psalm_109:18" text:style-name="Internet_20_link" text:visited-style-name="Visited_20_Internet_20_Link">18</text:a> | <text:a xlink:type="simple" xlink:href="https://groveserver.com/bible/doku.php?id=psalm_109:19" text:style-name="Internet_20_link" text:visited-style-name="Visited_20_Internet_20_Link">19</text:a> | <text:a xlink:type="simple" xlink:href="https://groveserver.com/bible/doku.php?id=psalm_109:20" text:style-name="Internet_20_link" text:visited-style-name="Visited_20_Internet_20_Link">20</text:a> | <text:a xlink:type="simple" xlink:href="https://groveserver.com/bible/doku.php?id=psalm_109:21" text:style-name="Internet_20_link" text:visited-style-name="Visited_20_Internet_20_Link">21</text:a> | <text:a xlink:type="simple" xlink:href="https://groveserver.com/bible/doku.php?id=psalm_109:22" text:style-name="Internet_20_link" text:visited-style-name="Visited_20_Internet_20_Link">22</text:a> | <text:a xlink:type="simple" xlink:href="https://groveserver.com/bible/doku.php?id=psalm_109:23" text:style-name="Internet_20_link" text:visited-style-name="Visited_20_Internet_20_Link">23</text:a> | <text:a xlink:type="simple" xlink:href="https://groveserver.com/bible/doku.php?id=psalm_109:24" text:style-name="Internet_20_link" text:visited-style-name="Visited_20_Internet_20_Link">24</text:a> | <text:a xlink:type="simple" xlink:href="https://groveserver.com/bible/doku.php?id=psalm_109:25" text:style-name="Internet_20_link" text:visited-style-name="Visited_20_Internet_20_Link">25</text:a> | <text:a xlink:type="simple" xlink:href="https://groveserver.com/bible/doku.php?id=psalm_109:26" text:style-name="Internet_20_link" text:visited-style-name="Visited_20_Internet_20_Link">26</text:a> | <text:a xlink:type="simple" xlink:href="https://groveserver.com/bible/doku.php?id=psalm_109:27" text:style-name="Internet_20_link" text:visited-style-name="Visited_20_Internet_20_Link">27</text:a> | <text:a xlink:type="simple" xlink:href="https://groveserver.com/bible/doku.php?id=psalm_109:28" text:style-name="Internet_20_link" text:visited-style-name="Visited_20_Internet_20_Link">28</text:a> | <text:a xlink:type="simple" xlink:href="https://groveserver.com/bible/doku.php?id=psalm_109:29" text:style-name="Internet_20_link" text:visited-style-name="Visited_20_Internet_20_Link">29</text:a> | <text:a xlink:type="simple" xlink:href="https://groveserver.com/bible/doku.php?id=psalm_109:30" text:style-name="Internet_20_link" text:visited-style-name="Visited_20_Internet_20_Link">30</text:a> | <text:a xlink:type="simple" xlink:href="https://groveserver.com/bible/doku.php?id=psalm_109:31" text:style-name="Internet_20_link" text:visited-style-name="Visited_20_Internet_20_Link">3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ל֑ו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ל֭ו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ל֭ו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 לָהֶ֑ם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A PSALM OF DAVID. Be not silent, O God of my prais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wicked and deceitful mouths are opened against me, speaking against me with lying tongu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encircle me with words of hate, and attack me without ca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return for my love they accuse me, but I give myself to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o they reward me evil for good, and hatred for my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ppoint a wicked man against him; let an accuser stand at his right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n he is tried, let him come forth guilty; let his prayer be counted as si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ay his days be few; may another take his offic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May his children be fatherless and his wife a widow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ay his children wander about and beg, seeking food far from the ruins they inhabi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ay the creditor seize all that he has; may strangers plunder the fruits of his toi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et there be none to extend kindness to him, nor any to pity his fatherless childre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May his posterity be cut off; may his name be blotted out in the second generatio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ay the iniquity of his fathers be remembered before the LORD, and let not the sin of his mother be blotted ou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Let them be before the LORD continually, that he may cut off the memory of them from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he did not remember to show kindness, but pursued the poor and needy and the brokenhearted, to put them to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loved to curse; let curses come upon him! He did not delight in blessing; may it be far from hi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clothed himself with cursing as his coat; may it soak into his body like water, like oil into his bon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May it be like a garment that he wraps around him, like a belt that he puts on every da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ay this be the reward of my accusers from the LORD, of those who speak evil against my lif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ut you, O GOD my Lord, deal on my behalf for your name's sake; because your steadfast love is good, deliver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For I am poor and needy, and my heart is stricken with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 am gone like a shadow at evening; I am shaken off like a loc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My knees are weak through fasting; my body has become gaunt, with no f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 am an object of scorn to my accusers; when they see me, they wag their hea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Help me, O LORD my God! Save me according to your steadfast lov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Let them know that this is your hand; you, O LORD, have done i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Let them curse, but you will bless! They arise and are put to shame, but your servant will be gla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May my accusers be clothed with dishonor; may they be wrapped in their own shame as in a cloak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With my mouth I will give great thanks to the LORD; I will praise him in the midst of the th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For he stands at the right hand of the needy, to save him from those who condemn his soul to death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God, whom I praise, do not remain silen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wicked and deceitful men have opened their mouths against me; they have spoken against me with lying tongu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ith words of hatred they surround me; they attack me without ca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return for my friendship they accuse me, but I am a man of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repay me evil for good, and hatred for my friendshi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ppoint an evil man to oppose him; let an accuser stand at his right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n he is tried, let him be found guilty, and may his prayers condem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ay his days be few; may another take his place of leadershi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May his children be fatherless and his wife a wi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ay his children be wandering beggars; may they be driven from their ruined ho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ay a creditor seize all he has; may strangers plunder the fruits of his lab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ay no one extend kindness to him or take pity on his fatherless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May his descendants be cut off, their names blotted out from the next gener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ay the iniquity of his fathers be remembered before the LORD; may the sin of his mother never be blotted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ay their sins always remain before the LORD, that he may cut off the memory of them from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he never thought of doing a kindness, but hounded to death the poor and the needy and the brokenhear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loved to pronounce a curse- may it come on him; he found no pleasure in blessing- may it be far from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wore cursing as his garment; it entered into his body like water, into his bones like o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May it be like a cloak wrapped about him, like a belt tied forever around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ay this be the LORD's payment to my accusers, to those who speak evil of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ut you, O Sovereign LORD, deal well with me for your name's sake; out of the goodness of your love, deli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For I am poor and needy, and my heart is wounded with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 fade away like an evening shadow; I am shaken off like a loc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My knees give way from fasting; my body is thin and gau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 am an object of scorn to my accusers; when they see me, they shake their hea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Help me, O LORD my God; save me in accordance with your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Let them know that it is your hand, that you, O LORD, have don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They may curse, but you will bless; when they attack they will be put to shame, but your servant will rejo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My accusers will be clothed with disgrace and wrapped in shame as in a clo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With my mouth I will greatly extol the LORD; in the great throng I will prais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For he stands at the right hand of the needy one, to save his life from those who condemn him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God, whom I praise, don't stand silent and aloof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ile the wicked slander me and tell lies abou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surround me with hateful words and fight against me for no rea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love them, but they try to destroy me with accusations even as I am praying for the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repay evil for good, and hatred for my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say, “Get an evil person to turn against him. Send an accuser to bring him to tri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n his case comes up for judgment, let him be pronounced guilty. Count his prayers as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his years be few; let someone else take his posi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May his children become fatherless, and his wife a wi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ay his children wander as beggars and be driven from their ruined ho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ay creditors seize his entire estate, and strangers take all he has ear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et no one be kind to him; let no one pity his fatherless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May all his offspring die. May his family name be blotted out in a single gener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ay the LORD never forget the sins of his fathers; may his mother's sins never be erased from the rec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ay the LORD always remember these sins, and may his name disappear from human memo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he refused all kindness to others; he persecuted the poor and needy, and he hounded the brokenhearted to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loved to curse others; now you curse him. He never blessed others; now don't you bless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Cursing is as natural to him as his clothing, or the water he drinks, or the rich food he ea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Now may his curses return and cling to him like clothing; may they be tied around him like a belt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ay those curses become the LORD's punishment for my accusers who speak evil of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ut deal well with me, O Sovereign LORD, for the sake of your own reputation! Rescue me because you are so faithful and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For I am poor and needy, and my heart is full of p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 am fading like a shadow at dusk; I am brushed off like a loc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My knees are weak from fasting, and I am skin and b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 am a joke to people everywhere; when they see me, they shake their heads in sco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Help me, O LORD my God! Save me because of your unfailing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Let them see that this is your doing, that you yourself have done it,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Then let them curse me if they like, but you will bless me! When they attack me, they will be disgraced! But I, your servant, will go right on rejoic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May my accusers be clothed with disgrace; may their humiliation cover them like a clo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But I will give repeated thanks to the LORD, praising him to every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For he stands beside the needy, ready to save them from those who condemn them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Δαυιδ        παρασιωπήσῃ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μίσου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ἐνδιέβαλλό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μῖσος   ἀγαπήσεώ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γενέσθω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γενηθήτωσα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γενηθήτωσα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μεταναστήτωσαν         οἰκοπέδω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διαρπασάτωσα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ἀντιλήμπτωρ  γενηθήτω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γενηθήτω     ἐξολέθρευσι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γενηθήτωσαν      ἐξολεθρευθείη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     μακρυνθήσετα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     ἔγκατα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γενηθήτω        ζώνη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ἐνδιαβαλλόντω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  ἕνεκε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       τετάρακτα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  ἀντανῃρέθη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      ἠλλοιώθη  ἔλαιο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ἐγενήθη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γνώτωσα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   ἐπανιστανόμενοί  αἰσχυνθήτωσα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 ἐνδιαβάλλοντές      διπλοΐδα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ld not thy peace, O God of my prais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the mouth of the wicked and the mouth of the deceitful are opened against me: they have spoken against me with a lying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compassed me about also with words of hatred; and fought against me without a ca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my love they are my adversaries: but I give myself unto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d they have rewarded me evil for good, and hatred for my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t thou a wicked man over him: and let Satan stand at his right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n he shall be judged, let him be condemned: and let his prayer become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his days be few; and let another take his off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et his children be fatherless, and his wife a wi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t his children be continually vagabonds, and beg: let them seek their bread also out of their desolate pla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the extortioner catch all that he hath; and let the strangers spoil his labou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et there be none to extend mercy unto him: neither let there be any to favour his fatherless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et his posterity be cut off; and in the generation following let their name be blotted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Let the iniquity of his fathers be remembered with the LORD; and let not the sin of his mother be blotted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Let them be before the LORD continually, that he may cut off the memory of them from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ecause that he remembered not to shew mercy, but persecuted the poor and needy man, that he might even slay the broken in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s he loved cursing, so let it come unto him: as he delighted not in blessing, so let it be far from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s he clothed himself with cursing like as with his garment, so let it come into his bowels like water, and like oil into his b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Let it be unto him as the garment which covereth him, and for a girdle wherewith he is girded continua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Let this be the reward of mine adversaries from the LORD, and of them that speak evil against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ut do thou for me, O GOD the Lord, for thy name's sake: because thy mercy is good, deliver thou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For I am poor and needy, and my heart is wounded with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 am gone like the shadow when it declineth: I am tossed up and down as the loc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My knees are weak through fasting; and my flesh faileth of fat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 became also a reproach unto them: when they looked upon me they shaked their hea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Help me, O LORD my God: O save me according to thy mercy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at they may know that this is thy hand; that thou, LORD, hast don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Let them curse, but bless thou: when they arise, let them be ashamed; but let thy servant rejo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Let mine adversaries be clothed with shame, and let them cover themselves with their own confusion, as with a man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I will greatly praise the LORD with my mouth; yea, I will praise him among the multitu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9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For he shall stand at the right hand of the poor, to save him from those that condemn his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" text:style-name="Internet_20_link" text:visited-style-name="Visited_20_Internet_20_Link">Psalm 108</text:a> ← Psalm 109 → <text:a xlink:type="simple" xlink:href="https://groveserver.com/bible/doku.php?id=psalm_110" text:style-name="Internet_20_link" text:visited-style-name="Visited_20_Internet_20_Link">Psalm 1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13</meta:creation-date>
    <dc:creator>Generated</dc:creator>
    <dc:date>2025-11-09T13::27:13</dc:date>
    <dc:language>en-US</dc:language>
    <meta:editing-cycles>1</meta:editing-cycles>
    <meta:editing-duration>PT0S</meta:editing-duration>
    <dc:title>psalm_109</dc:title>
  </office:meta>
</office:document-meta>
</file>