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9:1"/><text:bookmark-start text:name="__RefHeading___psalm_1091_1"/><text:bookmark-start text:name="psalm_1091"/>Psalm 109:1<text:bookmark-end text:name="__RefHeading___psalm_1091_1"/><text:bookmark-end text:name="psalm_10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. A PSALM OF DAVID. Be not silent, O God of my prais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God, whom I praise, do not remain silen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God, whom I praise, don't stand silent and aloof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αυιδ        παρασιωπήσῃ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ld not thy peace, O God of my prais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8:14" text:style-name="Internet_20_link" text:visited-style-name="Visited_20_Internet_20_Link">Psalm 108:14</text:a> ← Psalm 109:1 → <text:a xlink:type="simple" xlink:href="https://groveserver.com/bible/doku.php?id=psalm_109:2" text:style-name="Internet_20_link" text:visited-style-name="Visited_20_Internet_20_Link">Psalm 10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9" text:style-name="Internet_20_link" text:visited-style-name="Visited_20_Internet_20_Link">Psalm 1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3:18</meta:creation-date>
    <dc:creator>Generated</dc:creator>
    <dc:date>2025-11-08T05::43:18</dc:date>
    <dc:language>en-US</dc:language>
    <meta:editing-cycles>1</meta:editing-cycles>
    <meta:editing-duration>PT0S</meta:editing-duration>
    <dc:title>psalm_109:1</dc:title>
  </office:meta>
</office:document-meta>
</file>