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11"/><text:bookmark-start text:name="__RefHeading___psalm_10911_1"/><text:bookmark-start text:name="psalm_10911"/>Psalm 109:11<text:bookmark-end text:name="__RefHeading___psalm_10911_1"/><text:bookmark-end text:name="psalm_10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the creditor seize all that he has; may strangers plunder the fruits of his toil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a creditor seize all he has; may strangers plunder the fruits of his lab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creditors seize his entire estate, and strangers take all he has ear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ιαρπασάτωσ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 extortioner catch all that he hath; and let the strangers spoil his lab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10" text:style-name="Internet_20_link" text:visited-style-name="Visited_20_Internet_20_Link">Psalm 109:10</text:a> ← Psalm 109:11 → <text:a xlink:type="simple" xlink:href="https://groveserver.com/bible/doku.php?id=psalm_109:12" text:style-name="Internet_20_link" text:visited-style-name="Visited_20_Internet_20_Link">Psalm 10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7:40</meta:creation-date>
    <dc:creator>Generated</dc:creator>
    <dc:date>2025-10-30T14::57:40</dc:date>
    <dc:language>en-US</dc:language>
    <meta:editing-cycles>1</meta:editing-cycles>
    <meta:editing-duration>PT0S</meta:editing-duration>
    <dc:title>psalm_109:11</dc:title>
  </office:meta>
</office:document-meta>
</file>