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12"/><text:bookmark-start text:name="__RefHeading___psalm_10912_1"/><text:bookmark-start text:name="psalm_10912"/>Psalm 109:12<text:bookmark-end text:name="__RefHeading___psalm_10912_1"/><text:bookmark-end text:name="psalm_10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֭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re be none to extend kindness to him, nor any to pity his fatherless childr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no one extend kindness to him or take pity on his fatherless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no one be kind to him; let no one pity his fatherless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τιλήμπτωρ  γενηθήτ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re be none to extend mercy unto him: neither let there be any to favour his fatherless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1" text:style-name="Internet_20_link" text:visited-style-name="Visited_20_Internet_20_Link">Psalm 109:11</text:a> ← Psalm 109:12 → <text:a xlink:type="simple" xlink:href="https://groveserver.com/bible/doku.php?id=psalm_109:13" text:style-name="Internet_20_link" text:visited-style-name="Visited_20_Internet_20_Link">Psalm 10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04</meta:creation-date>
    <dc:creator>Generated</dc:creator>
    <dc:date>2025-11-03T20::30:04</dc:date>
    <dc:language>en-US</dc:language>
    <meta:editing-cycles>1</meta:editing-cycles>
    <meta:editing-duration>PT0S</meta:editing-duration>
    <dc:title>psalm_109:12</dc:title>
  </office:meta>
</office:document-meta>
</file>