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3"/><text:bookmark-start text:name="__RefHeading___psalm_10913_1"/><text:bookmark-start text:name="psalm_10913"/>Psalm 109:13<text:bookmark-end text:name="__RefHeading___psalm_10913_1"/><text:bookmark-end text:name="psalm_10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is posterity be cut off; may his name be blotted out in the second genera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is descendants be cut off, their names blotted out from the next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all his offspring die. May his family name be blotted out in a single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ἐξολέθρευ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is posterity be cut off; and in the generation following let their name be blott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2" text:style-name="Internet_20_link" text:visited-style-name="Visited_20_Internet_20_Link">Psalm 109:12</text:a> ← Psalm 109:13 → <text:a xlink:type="simple" xlink:href="https://groveserver.com/bible/doku.php?id=psalm_109:14" text:style-name="Internet_20_link" text:visited-style-name="Visited_20_Internet_20_Link">Psalm 10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57</meta:creation-date>
    <dc:creator>Generated</dc:creator>
    <dc:date>2025-11-10T05::53:57</dc:date>
    <dc:language>en-US</dc:language>
    <meta:editing-cycles>1</meta:editing-cycles>
    <meta:editing-duration>PT0S</meta:editing-duration>
    <dc:title>psalm_109:13</dc:title>
  </office:meta>
</office:document-meta>
</file>