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4"/><text:bookmark-start text:name="__RefHeading___psalm_10914_1"/><text:bookmark-start text:name="psalm_10914"/>Psalm 109:14<text:bookmark-end text:name="__RefHeading___psalm_10914_1"/><text:bookmark-end text:name="psalm_10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iniquity of his fathers be remembered before the LORD, and let not the sin of his mother be blotted ou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iniquity of his fathers be remembered before the LORD; may the sin of his mother never be blotted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never forget the sins of his fathers; may his mother's sins never be erased from the rec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iniquity of his fathers be remembered with the LORD; and let not the sin of his mother be blott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3" text:style-name="Internet_20_link" text:visited-style-name="Visited_20_Internet_20_Link">Psalm 109:13</text:a> ← Psalm 109:14 → <text:a xlink:type="simple" xlink:href="https://groveserver.com/bible/doku.php?id=psalm_109:15" text:style-name="Internet_20_link" text:visited-style-name="Visited_20_Internet_20_Link">Psalm 10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10</meta:creation-date>
    <dc:creator>Generated</dc:creator>
    <dc:date>2025-11-08T18::41:10</dc:date>
    <dc:language>en-US</dc:language>
    <meta:editing-cycles>1</meta:editing-cycles>
    <meta:editing-duration>PT0S</meta:editing-duration>
    <dc:title>psalm_109:14</dc:title>
  </office:meta>
</office:document-meta>
</file>