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9:15"/><text:bookmark-start text:name="__RefHeading___psalm_10915_1"/><text:bookmark-start text:name="psalm_10915"/>Psalm 109:15<text:bookmark-end text:name="__RefHeading___psalm_10915_1"/><text:bookmark-end text:name="psalm_10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them be before the LORD continually, that he may cut off the memory of them from the earth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their sins always remain before the LORD, that he may cut off the memory of them from the ea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y the LORD always remember these sins, and may his name disappear from human memo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γενηθήτωσαν      ἐξολεθρευθείη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them be before the LORD continually, that he may cut off the memory of them from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9:14" text:style-name="Internet_20_link" text:visited-style-name="Visited_20_Internet_20_Link">Psalm 109:14</text:a> ← Psalm 109:15 → <text:a xlink:type="simple" xlink:href="https://groveserver.com/bible/doku.php?id=psalm_109:16" text:style-name="Internet_20_link" text:visited-style-name="Visited_20_Internet_20_Link">Psalm 109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9" text:style-name="Internet_20_link" text:visited-style-name="Visited_20_Internet_20_Link">Psalm 10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2:42</meta:creation-date>
    <dc:creator>Generated</dc:creator>
    <dc:date>2025-11-09T13::22:42</dc:date>
    <dc:language>en-US</dc:language>
    <meta:editing-cycles>1</meta:editing-cycles>
    <meta:editing-duration>PT0S</meta:editing-duration>
    <dc:title>psalm_109:15</dc:title>
  </office:meta>
</office:document-meta>
</file>