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9:18"/><text:bookmark-start text:name="__RefHeading___psalm_10918_1"/><text:bookmark-start text:name="psalm_10918"/>Psalm 109:18<text:bookmark-end text:name="__RefHeading___psalm_10918_1"/><text:bookmark-end text:name="psalm_10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clothed himself with cursing as his coat; may it soak into his body like water, like oil into his bone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ore cursing as his garment; it entered into his body like water, into his bones like o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ursing is as natural to him as his clothing, or the water he drinks, or the rich food he ea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ἔγκατ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he clothed himself with cursing like as with his garment, so let it come into his bowels like water, and like oil into his bo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9:17" text:style-name="Internet_20_link" text:visited-style-name="Visited_20_Internet_20_Link">Psalm 109:17</text:a> ← Psalm 109:18 → <text:a xlink:type="simple" xlink:href="https://groveserver.com/bible/doku.php?id=psalm_109:19" text:style-name="Internet_20_link" text:visited-style-name="Visited_20_Internet_20_Link">Psalm 10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9" text:style-name="Internet_20_link" text:visited-style-name="Visited_20_Internet_20_Link">Psalm 1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0:47</meta:creation-date>
    <dc:creator>Generated</dc:creator>
    <dc:date>2025-11-07T11::00:47</dc:date>
    <dc:language>en-US</dc:language>
    <meta:editing-cycles>1</meta:editing-cycles>
    <meta:editing-duration>PT0S</meta:editing-duration>
    <dc:title>psalm_109:18</dc:title>
  </office:meta>
</office:document-meta>
</file>