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9"/><text:bookmark-start text:name="__RefHeading___psalm_10919_1"/><text:bookmark-start text:name="psalm_10919"/>Psalm 109:19<text:bookmark-end text:name="__RefHeading___psalm_10919_1"/><text:bookmark-end text:name="psalm_10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֭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it be like a garment that he wraps around him, like a belt that he puts on every da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it be like a cloak wrapped about him, like a belt tied forever arou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may his curses return and cling to him like clothing; may they be tied around him like a bel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ζών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it be unto him as the garment which covereth him, and for a girdle wherewith he is girded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8" text:style-name="Internet_20_link" text:visited-style-name="Visited_20_Internet_20_Link">Psalm 109:18</text:a> ← Psalm 109:19 → <text:a xlink:type="simple" xlink:href="https://groveserver.com/bible/doku.php?id=psalm_109:20" text:style-name="Internet_20_link" text:visited-style-name="Visited_20_Internet_20_Link">Psalm 10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44</meta:creation-date>
    <dc:creator>Generated</dc:creator>
    <dc:date>2025-11-04T05::13:44</dc:date>
    <dc:language>en-US</dc:language>
    <meta:editing-cycles>1</meta:editing-cycles>
    <meta:editing-duration>PT0S</meta:editing-duration>
    <dc:title>psalm_109:19</dc:title>
  </office:meta>
</office:document-meta>
</file>