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2"/><text:bookmark-start text:name="__RefHeading___psalm_1092_1"/><text:bookmark-start text:name="psalm_1092"/>Psalm 109:2<text:bookmark-end text:name="__RefHeading___psalm_1092_1"/><text:bookmark-end text:name="psalm_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cked and deceitful mouths are opened against me, speaking against me with lying tongu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icked and deceitful men have opened their mouths against me; they have spoken against me with lying tongu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 wicked slander me and tell lies abou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mouth of the wicked and the mouth of the deceitful are opened against me: they have spoken against me with a lying ton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1" text:style-name="Internet_20_link" text:visited-style-name="Visited_20_Internet_20_Link">Psalm 109:1</text:a> ← Psalm 109:2 → <text:a xlink:type="simple" xlink:href="https://groveserver.com/bible/doku.php?id=psalm_109:3" text:style-name="Internet_20_link" text:visited-style-name="Visited_20_Internet_20_Link">Psalm 10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5</meta:creation-date>
    <dc:creator>Generated</dc:creator>
    <dc:date>2025-11-04T03::32:35</dc:date>
    <dc:language>en-US</dc:language>
    <meta:editing-cycles>1</meta:editing-cycles>
    <meta:editing-duration>PT0S</meta:editing-duration>
    <dc:title>psalm_109:2</dc:title>
  </office:meta>
</office:document-meta>
</file>