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20"/><text:bookmark-start text:name="__RefHeading___psalm_10920_1"/><text:bookmark-start text:name="psalm_10920"/>Psalm 109:20<text:bookmark-end text:name="__RefHeading___psalm_10920_1"/><text:bookmark-end text:name="psalm_10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this be the reward of my accusers from the LORD, of those who speak evil against my lif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is be the LORD's payment to my accusers, to those who speak evil of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ose curses become the LORD's punishment for my accusers who speak evil of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νδιαβαλλόντ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is be the reward of mine adversaries from the LORD, and of them that speak evil against m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19" text:style-name="Internet_20_link" text:visited-style-name="Visited_20_Internet_20_Link">Psalm 109:19</text:a> ← Psalm 109:20 → <text:a xlink:type="simple" xlink:href="https://groveserver.com/bible/doku.php?id=psalm_109:21" text:style-name="Internet_20_link" text:visited-style-name="Visited_20_Internet_20_Link">Psalm 10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12</meta:creation-date>
    <dc:creator>Generated</dc:creator>
    <dc:date>2025-11-08T06::14:12</dc:date>
    <dc:language>en-US</dc:language>
    <meta:editing-cycles>1</meta:editing-cycles>
    <meta:editing-duration>PT0S</meta:editing-duration>
    <dc:title>psalm_109:20</dc:title>
  </office:meta>
</office:document-meta>
</file>