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1"/><text:bookmark-start text:name="__RefHeading___psalm_10921_1"/><text:bookmark-start text:name="psalm_10921"/>Psalm 109:21<text:bookmark-end text:name="__RefHeading___psalm_10921_1"/><text:bookmark-end text:name="psalm_10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GOD my Lord, deal on my behalf for your name's sake; because your steadfast love is good, deliv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Sovereign LORD, deal well with me for your name's sake; out of the goodness of your love, deli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eal well with me, O Sovereign LORD, for the sake of your own reputation! Rescue me because you are so faithful and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ἕνεκ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o thou for me, O GOD the Lord, for thy name's sake: because thy mercy is good, deliver thou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0" text:style-name="Internet_20_link" text:visited-style-name="Visited_20_Internet_20_Link">Psalm 109:20</text:a> ← Psalm 109:21 → <text:a xlink:type="simple" xlink:href="https://groveserver.com/bible/doku.php?id=psalm_109:22" text:style-name="Internet_20_link" text:visited-style-name="Visited_20_Internet_20_Link">Psalm 10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4:20</meta:creation-date>
    <dc:creator>Generated</dc:creator>
    <dc:date>2025-11-06T21::44:20</dc:date>
    <dc:language>en-US</dc:language>
    <meta:editing-cycles>1</meta:editing-cycles>
    <meta:editing-duration>PT0S</meta:editing-duration>
    <dc:title>psalm_109:21</dc:title>
  </office:meta>
</office:document-meta>
</file>