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22"/><text:bookmark-start text:name="__RefHeading___psalm_10922_1"/><text:bookmark-start text:name="psalm_10922"/>Psalm 109:22<text:bookmark-end text:name="__RefHeading___psalm_10922_1"/><text:bookmark-end text:name="psalm_10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am poor and needy, and my heart is stricken withi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am poor and needy, and my heart is wounded withi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poor and needy, and my heart is full of p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τετάρακ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m poor and needy, and my heart is wounded with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21" text:style-name="Internet_20_link" text:visited-style-name="Visited_20_Internet_20_Link">Psalm 109:21</text:a> ← Psalm 109:22 → <text:a xlink:type="simple" xlink:href="https://groveserver.com/bible/doku.php?id=psalm_109:23" text:style-name="Internet_20_link" text:visited-style-name="Visited_20_Internet_20_Link">Psalm 10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4:36</meta:creation-date>
    <dc:creator>Generated</dc:creator>
    <dc:date>2025-11-11T08::14:36</dc:date>
    <dc:language>en-US</dc:language>
    <meta:editing-cycles>1</meta:editing-cycles>
    <meta:editing-duration>PT0S</meta:editing-duration>
    <dc:title>psalm_109:22</dc:title>
  </office:meta>
</office:document-meta>
</file>