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3"/><text:bookmark-start text:name="__RefHeading___psalm_10923_1"/><text:bookmark-start text:name="psalm_10923"/>Psalm 109:23<text:bookmark-end text:name="__RefHeading___psalm_10923_1"/><text:bookmark-end text:name="psalm_10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gone like a shadow at evening; I am shaken off like a loc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fade away like an evening shadow; I am shaken off like a loc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fading like a shadow at dusk; I am brushed off like a loc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τανῃρέθ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gone like the shadow when it declineth: I am tossed up and down as the loc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2" text:style-name="Internet_20_link" text:visited-style-name="Visited_20_Internet_20_Link">Psalm 109:22</text:a> ← Psalm 109:23 → <text:a xlink:type="simple" xlink:href="https://groveserver.com/bible/doku.php?id=psalm_109:24" text:style-name="Internet_20_link" text:visited-style-name="Visited_20_Internet_20_Link">Psalm 10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34</meta:creation-date>
    <dc:creator>Generated</dc:creator>
    <dc:date>2025-11-07T16::54:34</dc:date>
    <dc:language>en-US</dc:language>
    <meta:editing-cycles>1</meta:editing-cycles>
    <meta:editing-duration>PT0S</meta:editing-duration>
    <dc:title>psalm_109:23</dc:title>
  </office:meta>
</office:document-meta>
</file>