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9:24"/><text:bookmark-start text:name="__RefHeading___psalm_10924_1"/><text:bookmark-start text:name="psalm_10924"/>Psalm 109:24<text:bookmark-end text:name="__RefHeading___psalm_10924_1"/><text:bookmark-end text:name="psalm_109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y knees are weak through fasting; my body has become gaunt, with no fa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y knees give way from fasting; my body is thin and gaun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y knees are weak from fasting, and I am skin and bon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ἠλλοιώθη  ἔλαιο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y knees are weak through fasting; and my flesh faileth of fatn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9:23" text:style-name="Internet_20_link" text:visited-style-name="Visited_20_Internet_20_Link">Psalm 109:23</text:a> ← Psalm 109:24 → <text:a xlink:type="simple" xlink:href="https://groveserver.com/bible/doku.php?id=psalm_109:25" text:style-name="Internet_20_link" text:visited-style-name="Visited_20_Internet_20_Link">Psalm 109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9" text:style-name="Internet_20_link" text:visited-style-name="Visited_20_Internet_20_Link">Psalm 10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4:29</meta:creation-date>
    <dc:creator>Generated</dc:creator>
    <dc:date>2025-11-08T10::24:29</dc:date>
    <dc:language>en-US</dc:language>
    <meta:editing-cycles>1</meta:editing-cycles>
    <meta:editing-duration>PT0S</meta:editing-duration>
    <dc:title>psalm_109:24</dc:title>
  </office:meta>
</office:document-meta>
</file>