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7"/><text:bookmark-start text:name="__RefHeading___psalm_10927_1"/><text:bookmark-start text:name="psalm_10927"/>Psalm 109:27<text:bookmark-end text:name="__RefHeading___psalm_10927_1"/><text:bookmark-end text:name="psalm_10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know that this is your hand; you, O LORD, have done i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know that it is your hand, that you, O LORD, have don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see that this is your doing, that you yourself have done it,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τωσ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know that this is thy hand; that thou, LORD, hast don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6" text:style-name="Internet_20_link" text:visited-style-name="Visited_20_Internet_20_Link">Psalm 109:26</text:a> ← Psalm 109:27 → <text:a xlink:type="simple" xlink:href="https://groveserver.com/bible/doku.php?id=psalm_109:28" text:style-name="Internet_20_link" text:visited-style-name="Visited_20_Internet_20_Link">Psalm 10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14</meta:creation-date>
    <dc:creator>Generated</dc:creator>
    <dc:date>2025-11-07T03::39:14</dc:date>
    <dc:language>en-US</dc:language>
    <meta:editing-cycles>1</meta:editing-cycles>
    <meta:editing-duration>PT0S</meta:editing-duration>
    <dc:title>psalm_109:27</dc:title>
  </office:meta>
</office:document-meta>
</file>