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28"/><text:bookmark-start text:name="__RefHeading___psalm_10928_1"/><text:bookmark-start text:name="psalm_10928"/>Psalm 109:28<text:bookmark-end text:name="__RefHeading___psalm_10928_1"/><text:bookmark-end text:name="psalm_10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curse, but you will bless! They arise and are put to shame, but your servant will be gla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y curse, but you will bless; when they attack they will be put to shame, but your servant will rejo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let them curse me if they like, but you will bless me! When they attack me, they will be disgraced! But I, your servant, will go right on rejoic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ανιστανόμενοί  αἰσχυνθήτω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curse, but bless thou: when they arise, let them be ashamed; but let thy servant rej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27" text:style-name="Internet_20_link" text:visited-style-name="Visited_20_Internet_20_Link">Psalm 109:27</text:a> ← Psalm 109:28 → <text:a xlink:type="simple" xlink:href="https://groveserver.com/bible/doku.php?id=psalm_109:29" text:style-name="Internet_20_link" text:visited-style-name="Visited_20_Internet_20_Link">Psalm 10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38</meta:creation-date>
    <dc:creator>Generated</dc:creator>
    <dc:date>2025-11-06T23::28:38</dc:date>
    <dc:language>en-US</dc:language>
    <meta:editing-cycles>1</meta:editing-cycles>
    <meta:editing-duration>PT0S</meta:editing-duration>
    <dc:title>psalm_109:28</dc:title>
  </office:meta>
</office:document-meta>
</file>