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3"/><text:bookmark-start text:name="__RefHeading___psalm_1093_1"/><text:bookmark-start text:name="psalm_1093"/>Psalm 109:3<text:bookmark-end text:name="__RefHeading___psalm_1093_1"/><text:bookmark-end text:name="psalm_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encircle me with words of hate, and attack me without ca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words of hatred they surround me; they attack me without ca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urround me with hateful words and fight against me for no rea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ίσ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ompassed me about also with words of hatred; and fought against me without a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" text:style-name="Internet_20_link" text:visited-style-name="Visited_20_Internet_20_Link">Psalm 109:2</text:a> ← Psalm 109:3 → <text:a xlink:type="simple" xlink:href="https://groveserver.com/bible/doku.php?id=psalm_109:4" text:style-name="Internet_20_link" text:visited-style-name="Visited_20_Internet_20_Link">Psalm 10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09</meta:creation-date>
    <dc:creator>Generated</dc:creator>
    <dc:date>2025-11-11T11::39:09</dc:date>
    <dc:language>en-US</dc:language>
    <meta:editing-cycles>1</meta:editing-cycles>
    <meta:editing-duration>PT0S</meta:editing-duration>
    <dc:title>psalm_109:3</dc:title>
  </office:meta>
</office:document-meta>
</file>