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9:30"/><text:bookmark-start text:name="__RefHeading___psalm_10930_1"/><text:bookmark-start text:name="psalm_10930"/>Psalm 109:30<text:bookmark-end text:name="__RefHeading___psalm_10930_1"/><text:bookmark-end text:name="psalm_109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th my mouth I will give great thanks to the LORD; I will praise him in the midst of the thro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th my mouth I will greatly extol the LORD; in the great throng I will praise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 will give repeated thanks to the LORD, praising him to everyo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greatly praise the LORD with my mouth; yea, I will praise him among the multitud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9:29" text:style-name="Internet_20_link" text:visited-style-name="Visited_20_Internet_20_Link">Psalm 109:29</text:a> ← Psalm 109:30 → <text:a xlink:type="simple" xlink:href="https://groveserver.com/bible/doku.php?id=psalm_109:31" text:style-name="Internet_20_link" text:visited-style-name="Visited_20_Internet_20_Link">Psalm 109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9" text:style-name="Internet_20_link" text:visited-style-name="Visited_20_Internet_20_Link">Psalm 10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13:44</meta:creation-date>
    <dc:creator>Generated</dc:creator>
    <dc:date>2025-10-30T15::13:44</dc:date>
    <dc:language>en-US</dc:language>
    <meta:editing-cycles>1</meta:editing-cycles>
    <meta:editing-duration>PT0S</meta:editing-duration>
    <dc:title>psalm_109:30</dc:title>
  </office:meta>
</office:document-meta>
</file>