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09:31"/><text:bookmark-start text:name="__RefHeading___psalm_10931_1"/><text:bookmark-start text:name="psalm_10931"/>Psalm 109:31<text:bookmark-end text:name="__RefHeading___psalm_10931_1"/><text:bookmark-end text:name="psalm_10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stands at the right hand of the needy, to save him from those who condemn his soul to dea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he stands at the right hand of the needy one, to save his life from those who condemn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he stands beside the needy, ready to save them from those who condemn them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shall stand at the right hand of the poor, to save him from those that condemn his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09:30" text:style-name="Internet_20_link" text:visited-style-name="Visited_20_Internet_20_Link">Psalm 109:30</text:a> ← Psalm 109:31 → <text:a xlink:type="simple" xlink:href="https://groveserver.com/bible/doku.php?id=psalm_110:1" text:style-name="Internet_20_link" text:visited-style-name="Visited_20_Internet_20_Link">Psalm 1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09" text:style-name="Internet_20_link" text:visited-style-name="Visited_20_Internet_20_Link">Psalm 10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2:10</meta:creation-date>
    <dc:creator>Generated</dc:creator>
    <dc:date>2025-11-09T04::12:10</dc:date>
    <dc:language>en-US</dc:language>
    <meta:editing-cycles>1</meta:editing-cycles>
    <meta:editing-duration>PT0S</meta:editing-duration>
    <dc:title>psalm_109:31</dc:title>
  </office:meta>
</office:document-meta>
</file>