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4"/><text:bookmark-start text:name="__RefHeading___psalm_1094_1"/><text:bookmark-start text:name="psalm_1094"/>Psalm 109:4<text:bookmark-end text:name="__RefHeading___psalm_1094_1"/><text:bookmark-end text:name="psalm_1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return for my love they accuse me, but I give myself to pray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return for my friendship they accuse me, but I am a man of pray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ve them, but they try to destroy me with accusations even as I am praying for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νδιέβαλλό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y love they are my adversaries: but I give myself unto pray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3" text:style-name="Internet_20_link" text:visited-style-name="Visited_20_Internet_20_Link">Psalm 109:3</text:a> ← Psalm 109:4 → <text:a xlink:type="simple" xlink:href="https://groveserver.com/bible/doku.php?id=psalm_109:5" text:style-name="Internet_20_link" text:visited-style-name="Visited_20_Internet_20_Link">Psalm 10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27</meta:creation-date>
    <dc:creator>Generated</dc:creator>
    <dc:date>2025-11-08T16::22:27</dc:date>
    <dc:language>en-US</dc:language>
    <meta:editing-cycles>1</meta:editing-cycles>
    <meta:editing-duration>PT0S</meta:editing-duration>
    <dc:title>psalm_109:4</dc:title>
  </office:meta>
</office:document-meta>
</file>