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5"/><text:bookmark-start text:name="__RefHeading___psalm_1095_1"/><text:bookmark-start text:name="psalm_1095"/>Psalm 109:5<text:bookmark-end text:name="__RefHeading___psalm_1095_1"/><text:bookmark-end text:name="psalm_1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reward me evil for good, and hatred for my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ay me evil for good, and hatred for my friendsh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pay evil for good, and hatred for my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ῖσος   ἀγαπήσεώ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have rewarded me evil for good, and hatred for my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4" text:style-name="Internet_20_link" text:visited-style-name="Visited_20_Internet_20_Link">Psalm 109:4</text:a> ← Psalm 109:5 → <text:a xlink:type="simple" xlink:href="https://groveserver.com/bible/doku.php?id=psalm_109:6" text:style-name="Internet_20_link" text:visited-style-name="Visited_20_Internet_20_Link">Psalm 10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04</meta:creation-date>
    <dc:creator>Generated</dc:creator>
    <dc:date>2025-11-10T23::57:04</dc:date>
    <dc:language>en-US</dc:language>
    <meta:editing-cycles>1</meta:editing-cycles>
    <meta:editing-duration>PT0S</meta:editing-duration>
    <dc:title>psalm_109:5</dc:title>
  </office:meta>
</office:document-meta>
</file>