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6"/><text:bookmark-start text:name="__RefHeading___psalm_1096_1"/><text:bookmark-start text:name="psalm_1096"/>Psalm 109:6<text:bookmark-end text:name="__RefHeading___psalm_1096_1"/><text:bookmark-end text:name="psalm_10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ppoint a wicked man against him; let an accuser stand at his right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ppoint an evil man to oppose him; let an accuser stand at his right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ay, “Get an evil person to turn against him. Send an accuser to bring him to tri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t thou a wicked man over him: and let Satan stand at his right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5" text:style-name="Internet_20_link" text:visited-style-name="Visited_20_Internet_20_Link">Psalm 109:5</text:a> ← Psalm 109:6 → <text:a xlink:type="simple" xlink:href="https://groveserver.com/bible/doku.php?id=psalm_109:7" text:style-name="Internet_20_link" text:visited-style-name="Visited_20_Internet_20_Link">Psalm 10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0:32</meta:creation-date>
    <dc:creator>Generated</dc:creator>
    <dc:date>2025-11-10T13::00:32</dc:date>
    <dc:language>en-US</dc:language>
    <meta:editing-cycles>1</meta:editing-cycles>
    <meta:editing-duration>PT0S</meta:editing-duration>
    <dc:title>psalm_109:6</dc:title>
  </office:meta>
</office:document-meta>
</file>