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7"/><text:bookmark-start text:name="__RefHeading___psalm_1097_1"/><text:bookmark-start text:name="psalm_1097"/>Psalm 109:7<text:bookmark-end text:name="__RefHeading___psalm_1097_1"/><text:bookmark-end text:name="psalm_10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is tried, let him come forth guilty; let his prayer be counted as si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is tried, let him be found guilty, and may his prayers condem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is case comes up for judgment, let him be pronounced guilty. Count his prayers as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ενέσθ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shall be judged, let him be condemned: and let his prayer become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6" text:style-name="Internet_20_link" text:visited-style-name="Visited_20_Internet_20_Link">Psalm 109:6</text:a> ← Psalm 109:7 → <text:a xlink:type="simple" xlink:href="https://groveserver.com/bible/doku.php?id=psalm_109:8" text:style-name="Internet_20_link" text:visited-style-name="Visited_20_Internet_20_Link">Psalm 10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6</meta:creation-date>
    <dc:creator>Generated</dc:creator>
    <dc:date>2025-11-08T10::26:46</dc:date>
    <dc:language>en-US</dc:language>
    <meta:editing-cycles>1</meta:editing-cycles>
    <meta:editing-duration>PT0S</meta:editing-duration>
    <dc:title>psalm_109:7</dc:title>
  </office:meta>
</office:document-meta>
</file>