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9"/><text:bookmark-start text:name="__RefHeading___psalm_1099_1"/><text:bookmark-start text:name="psalm_1099"/>Psalm 109:9<text:bookmark-end text:name="__RefHeading___psalm_1099_1"/><text:bookmark-end text:name="psalm_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is children be fatherless and his wife a widow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his children be fatherless and his wife a wi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his children become fatherless, and his wife a wid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σ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his children be fatherless, and his wife a wi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8" text:style-name="Internet_20_link" text:visited-style-name="Visited_20_Internet_20_Link">Psalm 109:8</text:a> ← Psalm 109:9 → <text:a xlink:type="simple" xlink:href="https://groveserver.com/bible/doku.php?id=psalm_109:10" text:style-name="Internet_20_link" text:visited-style-name="Visited_20_Internet_20_Link">Psalm 10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49</meta:creation-date>
    <dc:creator>Generated</dc:creator>
    <dc:date>2025-11-10T05::06:49</dc:date>
    <dc:language>en-US</dc:language>
    <meta:editing-cycles>1</meta:editing-cycles>
    <meta:editing-duration>PT0S</meta:editing-duration>
    <dc:title>psalm_109:9</dc:title>
  </office:meta>
</office:document-meta>
</file>