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:1"/><text:bookmark-start text:name="__RefHeading___psalm_111_1"/><text:bookmark-start text:name="psalm_111"/>Psalm 11:1<text:bookmark-end text:name="__RefHeading___psalm_111_1"/><text:bookmark-end text:name="psalm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OF DAVID.In the LORD I take refuge; how can you say to my soul, “Flee like a bird to your mounta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LORD I take refuge. How then can you say to me: “Flee like a bird to your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rust in the LORD for protection. So why do you say to me, “Fly like a bird to the mountains for safet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ἐρεῖτε    μεταναστεύ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LORD put I my trust: how say ye to my soul, Flee as a bird to your mount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8" text:style-name="Internet_20_link" text:visited-style-name="Visited_20_Internet_20_Link">Psalm 10:18</text:a> ← Psalm 11:1 → <text:a xlink:type="simple" xlink:href="https://groveserver.com/bible/doku.php?id=psalm_11:2" text:style-name="Internet_20_link" text:visited-style-name="Visited_20_Internet_20_Link">Psalm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" text:style-name="Internet_20_link" text:visited-style-name="Visited_20_Internet_20_Link">Psalm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1</meta:creation-date>
    <dc:creator>Generated</dc:creator>
    <dc:date>2025-11-07T18::14:11</dc:date>
    <dc:language>en-US</dc:language>
    <meta:editing-cycles>1</meta:editing-cycles>
    <meta:editing-duration>PT0S</meta:editing-duration>
    <dc:title>psalm_11:1</dc:title>
  </office:meta>
</office:document-meta>
</file>