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:5"/><text:bookmark-start text:name="__RefHeading___psalm_115_1"/><text:bookmark-start text:name="psalm_115"/>Psalm 11:5<text:bookmark-end text:name="__RefHeading___psalm_115_1"/><text:bookmark-end text:name="psalm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tests the righteous, but his soul hates the wicked and the one who loves viole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examines the righteous, but the wicked and those who love violence his soul ha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examines both the righteous and the wicked. He hates those who love viole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trieth the righteous: but the wicked and him that loveth violence his soul hat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:4" text:style-name="Internet_20_link" text:visited-style-name="Visited_20_Internet_20_Link">Psalm 11:4</text:a> ← Psalm 11:5 → <text:a xlink:type="simple" xlink:href="https://groveserver.com/bible/doku.php?id=psalm_11:6" text:style-name="Internet_20_link" text:visited-style-name="Visited_20_Internet_20_Link">Psalm 1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" text:style-name="Internet_20_link" text:visited-style-name="Visited_20_Internet_20_Link">Psalm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1:52</meta:creation-date>
    <dc:creator>Generated</dc:creator>
    <dc:date>2025-11-08T21::11:52</dc:date>
    <dc:language>en-US</dc:language>
    <meta:editing-cycles>1</meta:editing-cycles>
    <meta:editing-duration>PT0S</meta:editing-duration>
    <dc:title>psalm_11:5</dc:title>
  </office:meta>
</office:document-meta>
</file>