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:6"/><text:bookmark-start text:name="__RefHeading___psalm_116_1"/><text:bookmark-start text:name="psalm_116"/>Psalm 11:6<text:bookmark-end text:name="__RefHeading___psalm_116_1"/><text:bookmark-end text:name="psalm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him rain coals on the wicked; fire and sulfur and a scorching wind shall be the portion of their c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wicked he will rain fiery coals and burning sulfur; a scorching wind will be their l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rain down blazing coals and burning sulfur on the wicked, punishing them with scorching wi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ιβρέξει         καταιγίδ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pon the wicked he shall rain snares, fire and brimstone, and an horrible tempest: this shall be the portion of their c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:5" text:style-name="Internet_20_link" text:visited-style-name="Visited_20_Internet_20_Link">Psalm 11:5</text:a> ← Psalm 11:6 → <text:a xlink:type="simple" xlink:href="https://groveserver.com/bible/doku.php?id=psalm_11:7" text:style-name="Internet_20_link" text:visited-style-name="Visited_20_Internet_20_Link">Psalm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" text:style-name="Internet_20_link" text:visited-style-name="Visited_20_Internet_20_Link">Psalm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34</meta:creation-date>
    <dc:creator>Generated</dc:creator>
    <dc:date>2025-11-06T03::43:34</dc:date>
    <dc:language>en-US</dc:language>
    <meta:editing-cycles>1</meta:editing-cycles>
    <meta:editing-duration>PT0S</meta:editing-duration>
    <dc:title>psalm_11:6</dc:title>
  </office:meta>
</office:document-meta>
</file>