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0"/><text:bookmark-start text:name="__RefHeading___psalm_110_1"/><text:bookmark-start text:name="psalm_110"/>Psalm 110<text:bookmark-end text:name="__RefHeading___psalm_110_1"/><text:bookmark-end text:name="psalm_110"/></text:h>
      <text:p text:style-name="Text_20_body">Verses: | <text:a xlink:type="simple" xlink:href="https://groveserver.com/bible/doku.php?id=psalm_110:1" text:style-name="Internet_20_link" text:visited-style-name="Visited_20_Internet_20_Link">1</text:a> | <text:a xlink:type="simple" xlink:href="https://groveserver.com/bible/doku.php?id=psalm_110:2" text:style-name="Internet_20_link" text:visited-style-name="Visited_20_Internet_20_Link">2</text:a> | <text:a xlink:type="simple" xlink:href="https://groveserver.com/bible/doku.php?id=psalm_110:3" text:style-name="Internet_20_link" text:visited-style-name="Visited_20_Internet_20_Link">3</text:a> | <text:a xlink:type="simple" xlink:href="https://groveserver.com/bible/doku.php?id=psalm_110:4" text:style-name="Internet_20_link" text:visited-style-name="Visited_20_Internet_20_Link">4</text:a> | <text:a xlink:type="simple" xlink:href="https://groveserver.com/bible/doku.php?id=psalm_110:5" text:style-name="Internet_20_link" text:visited-style-name="Visited_20_Internet_20_Link">5</text:a> | <text:a xlink:type="simple" xlink:href="https://groveserver.com/bible/doku.php?id=psalm_110:6" text:style-name="Internet_20_link" text:visited-style-name="Visited_20_Internet_20_Link">6</text:a> | <text:a xlink:type="simple" xlink:href="https://groveserver.com/bible/doku.php?id=psalm_110:7" text:style-name="Internet_20_link" text:visited-style-name="Visited_20_Internet_20_Link">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לְ֝ךָ֗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 The LORD says to my Lord: “Sit at my right hand, until I make your enemies your footstool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sends forth from Zion your mighty scepter. Rule in the midst of your enemi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people will offer themselves freely on the day of your power, in holy garments; from the womb of the morning, the dew of your youth will be you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has sworn and will not change his mind, “You are a priest forever after the order of Melchizedek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at your right hand; he will shatter kings on the day of hi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will execute judgment among the nations, filling them with corpses; he will shatter chiefs over the wid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will drink from the brook by the way; therefore he will lift up his hea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says to my Lord: “Sit at my right hand until I make your enemies a footstool for your feet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will extend your mighty scepter from Zion; you will rule in the midst of your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troops will be willing on your day of battle. Arrayed in holy majesty, from the womb of the dawn you will receive the dew of your y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has sworn and will not change his mind: “You are a priest forever, in the order of Melchizedek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at your right hand; he will crush kings on the day of hi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will judge the nations, heaping up the dead and crushing the rulers of the whol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will drink from a brook beside the way; therefore he will lift up his hea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said to my Lord, “Sit in the place of honor at my right hand until I humble your enemies, making them a footstool under your feet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will extend your powerful kingdom from Jerusalem; you will rule over your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you go to war, your people will serve you willingly. You are arrayed in holy garments, and your strength will be renewed each day like the morning de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has taken an oath and will not break his vow: “You are a priest forever in the order of Melchizedek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stands at your right hand to protect you. He will strike down many kings when his anger erup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will punish the nations and fill their lands with corpses; he will shatter heads over the whol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he himself will be refreshed from brooks along the way. He will be victorious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εἶπεν      κάθου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Σιω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    ἑωσφόρου ἐξεγέννησ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ὤμοσεν    μεταμεληθήσεται          Μελχισεδεκ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χειμάρρου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said unto my Lord, Sit thou at my right hand, until I make thine enemies thy footst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shall send the rod of thy strength out of Zion: rule thou in the midst of thine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y people shall be willing in the day of thy power, in the beauties of holiness from the womb of the morning: thou hast the dew of thy y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hath sworn, and will not repent, Thou art a priest for ever after the order of Melchizede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at thy right hand shall strike through kings in the day of hi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hall judge among the heathen, he shall fill the places with the dead bodies; he shall wound the heads over many countr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hall drink of the brook in the way: therefore shall he lift up th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" text:style-name="Internet_20_link" text:visited-style-name="Visited_20_Internet_20_Link">Psalm 109</text:a> ← Psalm 110 → <text:a xlink:type="simple" xlink:href="https://groveserver.com/bible/doku.php?id=psalm_111" text:style-name="Internet_20_link" text:visited-style-name="Visited_20_Internet_20_Link">Psalm 1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44</meta:creation-date>
    <dc:creator>Generated</dc:creator>
    <dc:date>2025-11-06T22::16:44</dc:date>
    <dc:language>en-US</dc:language>
    <meta:editing-cycles>1</meta:editing-cycles>
    <meta:editing-duration>PT0S</meta:editing-duration>
    <dc:title>psalm_110</dc:title>
  </office:meta>
</office:document-meta>
</file>