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110:1"/><text:bookmark-start text:name="__RefHeading___psalm_1101_1"/><text:bookmark-start text:name="psalm_1101"/>Psalm 110:1<text:bookmark-end text:name="__RefHeading___psalm_1101_1"/><text:bookmark-end text:name="psalm_110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 PSALM OF DAVID. The LORD says to my Lord: “Sit at my right hand, until I make your enemies your footstool.”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LORD says to my Lord: “Sit at my right hand until I make your enemies a footstool for your feet.”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LORD said to my Lord, “Sit in the place of honor at my right hand until I humble your enemies, making them a footstool under your feet.”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Δαυιδ  εἶπεν      κάθου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 LORD said unto my Lord, Sit thou at my right hand, until I make thine enemies thy footstool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109:31" text:style-name="Internet_20_link" text:visited-style-name="Visited_20_Internet_20_Link">Psalm 109:31</text:a> ← Psalm 110:1 → <text:a xlink:type="simple" xlink:href="https://groveserver.com/bible/doku.php?id=psalm_110:2" text:style-name="Internet_20_link" text:visited-style-name="Visited_20_Internet_20_Link">Psalm 110: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110" text:style-name="Internet_20_link" text:visited-style-name="Visited_20_Internet_20_Link">Psalm 11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6::18:15</meta:creation-date>
    <dc:creator>Generated</dc:creator>
    <dc:date>2025-11-08T06::18:15</dc:date>
    <dc:language>en-US</dc:language>
    <meta:editing-cycles>1</meta:editing-cycles>
    <meta:editing-duration>PT0S</meta:editing-duration>
    <dc:title>psalm_110:1</dc:title>
  </office:meta>
</office:document-meta>
</file>