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0:3"/><text:bookmark-start text:name="__RefHeading___psalm_1103_1"/><text:bookmark-start text:name="psalm_1103"/>Psalm 110:3<text:bookmark-end text:name="__RefHeading___psalm_1103_1"/><text:bookmark-end text:name="psalm_11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ְ֝ךָ֗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r people will offer themselves freely on the day of your power, in holy garments; from the womb of the morning, the dew of your youth will be you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r troops will be willing on your day of battle. Arrayed in holy majesty, from the womb of the dawn you will receive the dew of your you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you go to war, your people will serve you willingly. You are arrayed in holy garments, and your strength will be renewed each day like the morning dew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ἑωσφόρου ἐξεγέννησά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y people shall be willing in the day of thy power, in the beauties of holiness from the womb of the morning: thou hast the dew of thy you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0:2" text:style-name="Internet_20_link" text:visited-style-name="Visited_20_Internet_20_Link">Psalm 110:2</text:a> ← Psalm 110:3 → <text:a xlink:type="simple" xlink:href="https://groveserver.com/bible/doku.php?id=psalm_110:4" text:style-name="Internet_20_link" text:visited-style-name="Visited_20_Internet_20_Link">Psalm 110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0" text:style-name="Internet_20_link" text:visited-style-name="Visited_20_Internet_20_Link">Psalm 1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06:54</meta:creation-date>
    <dc:creator>Generated</dc:creator>
    <dc:date>2025-11-10T09::06:54</dc:date>
    <dc:language>en-US</dc:language>
    <meta:editing-cycles>1</meta:editing-cycles>
    <meta:editing-duration>PT0S</meta:editing-duration>
    <dc:title>psalm_110:3</dc:title>
  </office:meta>
</office:document-meta>
</file>