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:5"/><text:bookmark-start text:name="__RefHeading___psalm_1105_1"/><text:bookmark-start text:name="psalm_1105"/>Psalm 110:5<text:bookmark-end text:name="__RefHeading___psalm_1105_1"/><text:bookmark-end text:name="psalm_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at your right hand; he will shatter kings on the day of his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at your right hand; he will crush kings on the day of his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tands at your right hand to protect you. He will strike down many kings when his anger erup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at thy right hand shall strike through kings in the day of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0:4" text:style-name="Internet_20_link" text:visited-style-name="Visited_20_Internet_20_Link">Psalm 110:4</text:a> ← Psalm 110:5 → <text:a xlink:type="simple" xlink:href="https://groveserver.com/bible/doku.php?id=psalm_110:6" text:style-name="Internet_20_link" text:visited-style-name="Visited_20_Internet_20_Link">Psalm 1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0" text:style-name="Internet_20_link" text:visited-style-name="Visited_20_Internet_20_Link">Psalm 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9:19</meta:creation-date>
    <dc:creator>Generated</dc:creator>
    <dc:date>2025-11-10T20::59:19</dc:date>
    <dc:language>en-US</dc:language>
    <meta:editing-cycles>1</meta:editing-cycles>
    <meta:editing-duration>PT0S</meta:editing-duration>
    <dc:title>psalm_110:5</dc:title>
  </office:meta>
</office:document-meta>
</file>