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0:6"/><text:bookmark-start text:name="__RefHeading___psalm_1106_1"/><text:bookmark-start text:name="psalm_1106"/>Psalm 110:6<text:bookmark-end text:name="__RefHeading___psalm_1106_1"/><text:bookmark-end text:name="psalm_1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execute judgment among the nations, filling them with corpses; he will shatter chiefs over the wid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judge the nations, heaping up the dead and crushing the rulers of the whol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punish the nations and fill their lands with corpses; he will shatter heads over the whol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judge among the heathen, he shall fill the places with the dead bodies; he shall wound the heads over many countr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0:5" text:style-name="Internet_20_link" text:visited-style-name="Visited_20_Internet_20_Link">Psalm 110:5</text:a> ← Psalm 110:6 → <text:a xlink:type="simple" xlink:href="https://groveserver.com/bible/doku.php?id=psalm_110:7" text:style-name="Internet_20_link" text:visited-style-name="Visited_20_Internet_20_Link">Psalm 11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0" text:style-name="Internet_20_link" text:visited-style-name="Visited_20_Internet_20_Link">Psalm 1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6:15</meta:creation-date>
    <dc:creator>Generated</dc:creator>
    <dc:date>2025-11-08T21::56:15</dc:date>
    <dc:language>en-US</dc:language>
    <meta:editing-cycles>1</meta:editing-cycles>
    <meta:editing-duration>PT0S</meta:editing-duration>
    <dc:title>psalm_110:6</dc:title>
  </office:meta>
</office:document-meta>
</file>