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0:7"/><text:bookmark-start text:name="__RefHeading___psalm_1107_1"/><text:bookmark-start text:name="psalm_1107"/>Psalm 110:7<text:bookmark-end text:name="__RefHeading___psalm_1107_1"/><text:bookmark-end text:name="psalm_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drink from the brook by the way; therefore he will lift up his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drink from a brook beside the way; therefore he will lift up hi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himself will be refreshed from brooks along the way. He will be victori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ειμάρρ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drink of the brook in the way: therefore shall he lift up the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0:6" text:style-name="Internet_20_link" text:visited-style-name="Visited_20_Internet_20_Link">Psalm 110:6</text:a> ← Psalm 110:7 → <text:a xlink:type="simple" xlink:href="https://groveserver.com/bible/doku.php?id=psalm_111:1" text:style-name="Internet_20_link" text:visited-style-name="Visited_20_Internet_20_Link">Psalm 1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0" text:style-name="Internet_20_link" text:visited-style-name="Visited_20_Internet_20_Link">Psalm 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0</meta:creation-date>
    <dc:creator>Generated</dc:creator>
    <dc:date>2025-11-08T13::48:20</dc:date>
    <dc:language>en-US</dc:language>
    <meta:editing-cycles>1</meta:editing-cycles>
    <meta:editing-duration>PT0S</meta:editing-duration>
    <dc:title>psalm_110:7</dc:title>
  </office:meta>
</office:document-meta>
</file>