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1:1:esv"/>Praise the LORD!I will give thanks to the LORD with my whole heart, in the company of the upright, in the congreg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4:22</meta:creation-date>
    <dc:creator>Generated</dc:creator>
    <dc:date>2025-11-07T02::14:22</dc:date>
    <dc:language>en-US</dc:language>
    <meta:editing-cycles>1</meta:editing-cycles>
    <meta:editing-duration>PT0S</meta:editing-duration>
    <dc:title>psalm_111:1:esv</dc:title>
  </office:meta>
</office:document-meta>
</file>