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1:10"/><text:bookmark-start text:name="__RefHeading___psalm_11110_1"/><text:bookmark-start text:name="psalm_11110"/>Psalm 111:10<text:bookmark-end text:name="__RefHeading___psalm_11110_1"/><text:bookmark-end text:name="psalm_11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ear of the LORD is the beginning of wisdom; all those who practice it have a good understanding. His praise endures forever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ear of the LORD is the beginning of wisdom; all who follow his precepts have good understanding. To him belongs eternal prai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ear of the LORD is the foundation of true wisdom. All who obey his commandments will grow in wisdom. Praise him forever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ear of the LORD is the beginning of wisdom: a good understanding have all they that do his commandments: his praise endureth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1:9" text:style-name="Internet_20_link" text:visited-style-name="Visited_20_Internet_20_Link">Psalm 111:9</text:a> ← Psalm 111:10 → <text:a xlink:type="simple" xlink:href="https://groveserver.com/bible/doku.php?id=psalm_112:1" text:style-name="Internet_20_link" text:visited-style-name="Visited_20_Internet_20_Link">Psalm 11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1" text:style-name="Internet_20_link" text:visited-style-name="Visited_20_Internet_20_Link">Psalm 1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09</meta:creation-date>
    <dc:creator>Generated</dc:creator>
    <dc:date>2025-11-07T00::22:09</dc:date>
    <dc:language>en-US</dc:language>
    <meta:editing-cycles>1</meta:editing-cycles>
    <meta:editing-duration>PT0S</meta:editing-duration>
    <dc:title>psalm_111:10</dc:title>
  </office:meta>
</office:document-meta>
</file>