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2"/><text:bookmark-start text:name="__RefHeading___psalm_1112_1"/><text:bookmark-start text:name="psalm_1112"/>Psalm 111:2<text:bookmark-end text:name="__RefHeading___psalm_1112_1"/><text:bookmark-end text:name="psalm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eat are the works of the LORD, studied by all who delight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eat are the works of the LORD; they are pondered by all who delight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amazing are the deeds of the LORD! All who delight in him should pond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ks of the LORD are great, sought out of all them that have pleasure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1" text:style-name="Internet_20_link" text:visited-style-name="Visited_20_Internet_20_Link">Psalm 111:1</text:a> ← Psalm 111:2 → <text:a xlink:type="simple" xlink:href="https://groveserver.com/bible/doku.php?id=psalm_111:3" text:style-name="Internet_20_link" text:visited-style-name="Visited_20_Internet_20_Link">Psalm 1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7</meta:creation-date>
    <dc:creator>Generated</dc:creator>
    <dc:date>2025-11-07T16::46:07</dc:date>
    <dc:language>en-US</dc:language>
    <meta:editing-cycles>1</meta:editing-cycles>
    <meta:editing-duration>PT0S</meta:editing-duration>
    <dc:title>psalm_111:2</dc:title>
  </office:meta>
</office:document-meta>
</file>