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4"/><text:bookmark-start text:name="__RefHeading___psalm_1114_1"/><text:bookmark-start text:name="psalm_1114"/>Psalm 111:4<text:bookmark-end text:name="__RefHeading___psalm_1114_1"/><text:bookmark-end text:name="psalm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caused his wondrous works to be remembered; the LORD is gracious and merci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caused his wonders to be remembered; the LORD is gracious and compassion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uses us to remember his wonderful works. How gracious and merciful is our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made his wonderful works to be remembered: the LORD is gracious and full of compa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3" text:style-name="Internet_20_link" text:visited-style-name="Visited_20_Internet_20_Link">Psalm 111:3</text:a> ← Psalm 111:4 → <text:a xlink:type="simple" xlink:href="https://groveserver.com/bible/doku.php?id=psalm_111:5" text:style-name="Internet_20_link" text:visited-style-name="Visited_20_Internet_20_Link">Psalm 1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05</meta:creation-date>
    <dc:creator>Generated</dc:creator>
    <dc:date>2025-11-06T19::12:05</dc:date>
    <dc:language>en-US</dc:language>
    <meta:editing-cycles>1</meta:editing-cycles>
    <meta:editing-duration>PT0S</meta:editing-duration>
    <dc:title>psalm_111:4</dc:title>
  </office:meta>
</office:document-meta>
</file>