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5"/><text:bookmark-start text:name="__RefHeading___psalm_1115_1"/><text:bookmark-start text:name="psalm_1115"/>Psalm 111:5<text:bookmark-end text:name="__RefHeading___psalm_1115_1"/><text:bookmark-end text:name="psalm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rovides food for those who fear him; he remembers his covenant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ovides food for those who fear him; he remembers his covenant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ives food to those who fear him; he always remembers his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given meat unto them that fear him: he will ever be mindful of his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4" text:style-name="Internet_20_link" text:visited-style-name="Visited_20_Internet_20_Link">Psalm 111:4</text:a> ← Psalm 111:5 → <text:a xlink:type="simple" xlink:href="https://groveserver.com/bible/doku.php?id=psalm_111:6" text:style-name="Internet_20_link" text:visited-style-name="Visited_20_Internet_20_Link">Psalm 1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25</meta:creation-date>
    <dc:creator>Generated</dc:creator>
    <dc:date>2025-11-08T21::22:25</dc:date>
    <dc:language>en-US</dc:language>
    <meta:editing-cycles>1</meta:editing-cycles>
    <meta:editing-duration>PT0S</meta:editing-duration>
    <dc:title>psalm_111:5</dc:title>
  </office:meta>
</office:document-meta>
</file>