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1:7"/><text:bookmark-start text:name="__RefHeading___psalm_1117_1"/><text:bookmark-start text:name="psalm_1117"/>Psalm 111:7<text:bookmark-end text:name="__RefHeading___psalm_1117_1"/><text:bookmark-end text:name="psalm_1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ks of his hands are faithful and just; all his precepts are trustworthy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ks of his hands are faithful and just; all his precepts are trustworth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he does is just and good, and all his commandments are trustworth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ks of his hands are verity and judgment; all his commandments are s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1:6" text:style-name="Internet_20_link" text:visited-style-name="Visited_20_Internet_20_Link">Psalm 111:6</text:a> ← Psalm 111:7 → <text:a xlink:type="simple" xlink:href="https://groveserver.com/bible/doku.php?id=psalm_111:8" text:style-name="Internet_20_link" text:visited-style-name="Visited_20_Internet_20_Link">Psalm 11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1" text:style-name="Internet_20_link" text:visited-style-name="Visited_20_Internet_20_Link">Psalm 1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5:52</meta:creation-date>
    <dc:creator>Generated</dc:creator>
    <dc:date>2025-11-08T17::45:52</dc:date>
    <dc:language>en-US</dc:language>
    <meta:editing-cycles>1</meta:editing-cycles>
    <meta:editing-duration>PT0S</meta:editing-duration>
    <dc:title>psalm_111:7</dc:title>
  </office:meta>
</office:document-meta>
</file>